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DICTAMEN">
      <style:text-properties officeooo:paragraph-rsid="00760d92"/>
    </style:style>
    <style:style style:name="P9"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0" style:family="paragraph" style:parent-style-name="Encabezado_20_y_20_firmas_20_dictamen" style:master-page-name="PÁGINA_20_OFICIAL">
      <style:paragraph-properties style:page-number="auto"/>
    </style:style>
    <style:style style:name="P11" style:family="paragraph" style:parent-style-name="Standard">
      <style:paragraph-properties fo:text-align="justify" style:justify-single-word="false"/>
      <style:text-properties style:font-name="Verdana" fo:font-weight="bol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60d92"/>
    </style:style>
    <style:style style:name="T5" style:family="text">
      <style:text-properties officeooo:rsid="00782906"/>
    </style:style>
    <style:style style:name="T6" style:family="text">
      <style:text-properties fo:font-weight="bold" officeooo:rsid="00782906" style:font-weight-asian="bold" style:font-weight-complex="bold"/>
    </style:style>
    <style:style style:name="T7" style:family="text">
      <style:text-properties officeooo:rsid="007be89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La Comisión de <text:span text:style-name="T4">Asuntos Constitucionales y Legislación General</text:span> ha considerado el proyecto de <text:span text:style-name="T4">Comunicación</text:span> <text:span text:style-name="T6">46758</text:span><text:span text:style-name="ARTÍCULO"><text:span text:style-name="T4"> – CD – F</text:span></text:span><text:span text:style-name="ARTÍCULO"><text:span text:style-name="T5">S</text:span></text:span><text:span text:style-name="ARTÍCULO"><text:span text:style-name="T4">P – </text:span></text:span><text:span text:style-name="ARTÍCULO"><text:span text:style-name="T5">CIUDAD FUTURA</text:span></text:span> <text:span text:style-name="T4">de</text:span><text:span text:style-name="T5">l diputado Del Frade</text:span><text:span text:style-name="T4">, por el cual </text:span><text:span text:style-name="T5">se solicita disponga informar por qué razón las autoridades del penal de Coronda, departamento San Jerónimo, no permitieron el allanamiento solicitado por la Fiscalía Federal de Venado Tuerto en un acausa que derivó con la detención de quince personas en la última semana del mes de febrero de 2022</text:span>; y, por las razones expuestas en los fundamentos y las que podrá dar el miembro informante, esta Comisión aconseja la aprobación del siguiente texto con modificaciones:</text:p>
      <text:p text:style-name="DICTAMEN"/>
      <text:p text:style-name="P9">PROYECTO DE COMUNICACIÓN</text:p>
      <text:p text:style-name="P9"/>
      <text:p text:style-name="P8">La Cámara de Diputad<text:span text:style-name="T5">a</text:span>s y Diputad<text:span text:style-name="T5">o</text:span>s de la Provincia de Santa Fe vería con agrado que el Poder Ejecutivo, a través de<text:span text:style-name="T5">l organismo que corresponda,</text:span> informe <text:span text:style-name="T5">el motivo de la negativa de las autoridades de la cárcel de Coronda a permitir el allanamiento solicitado por la Fiscalía Federal de Venado Tuerto, por la causa que derivó con la detención de quince personas en febrero de 2022.</text:span></text:p>
      <text:p text:style-name="DICTAMEN"/>
      <text:p text:style-name="Encabezado_20_y_20_firmas_20_dictamen">Sala de la Comisión, <text:span text:style-name="T7">19</text:span><text:span text:style-name="T4"> de mayo de 2022.</text:span></text:p>
      <text:p text:style-name="DICTAMEN"/>
      <text:p text:style-name="P11">FIRMANTES: BLANCO – BERMÚDEZ – BOSCAROL – BUSATTO – ESPÍNDOLA – LENCI – MAHMUD – SOLA – PULLARO – REAL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8T12:17:54.289636143</meta:creation-date>
    <meta:editing-duration>PT23M11S</meta:editing-duration>
    <meta:editing-cycles>5</meta:editing-cycles>
    <meta:generator>LibreOffice/7.3.1.3$Linux_X86_64 LibreOffice_project/30$Build-3</meta:generator>
    <dc:date>2022-05-19T13:25:56.038919440</dc:date>
    <meta:print-date>2022-04-28T13:09:56.885410956</meta:print-date>
    <meta:document-statistic meta:table-count="0" meta:image-count="1" meta:object-count="0" meta:page-count="1" meta:paragraph-count="12" meta:word-count="285" meta:character-count="1780" meta:non-whitespace-character-count="1492"/>
  </office:meta>
</office:document-meta>
</file>